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4" style:parent-style-name="Normal" style:family="paragraph">
      <style:paragraph-properties fo:margin-bottom="0in" fo:line-height="100%">
        <style:tab-stops>
          <style:tab-stop style:type="left" style:position="4.0625in"/>
        </style:tab-stops>
      </style:paragraph-properties>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fo:text-align="justify"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9"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6236in"/>
    </style:style>
    <style:style style:name="TableColumn50" style:family="table-column">
      <style:table-column-properties style:column-width="1.5625in"/>
    </style:style>
    <style:style style:name="TableColumn51" style:family="table-column">
      <style:table-column-properties style:column-width="1.9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0" style:parent-style-name="Normal" style:family="paragraph">
      <style:paragraph-properties fo:line-height="100%"/>
    </style:style>
    <style:style style:name="T15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15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15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1388in" fo:line-height="115%">
        <style:tab-stops>
          <style:tab-stop style:type="left" style:position="1.9375in"/>
        </style:tab-stops>
      </style:paragraph-properties>
      <style:text-properties style:font-name="Times New Roman" style:font-name-asian="Calibri" style:font-name-complex="Times New Roman" fo:font-size="12pt" style:font-size-asian="12pt" style:font-size-complex="12pt"/>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CONSTRUCTION AND LOCI <text:s text:c="44"/></text:span><text:span text:style-name="T16">CLASS:</text:span><text:span text:style-name="T17"><text:s/>11</text:span></text:p>
      <text:p text:style-name="P18"><text:span text:style-name="T19">SUBTOPIC</text:span><text:span text:style-name="T20">: Loci in two and three dimensions <text:s text:c="45"/>NO OF BOYS……. <text:s text:c="12"/></text:span></text:p>
      <text:p text:style-name="P21"><text:span text:style-name="T22"><text:s text:c="132"/></text:span><text:span text:style-name="T23">GIRLS…….</text:span></text:p>
      <text:p text:style-name="P24"><text:span text:style-name="T25">REFERENCES</text:span><text:span text:style-name="T26">: Progress in mathematics grade 11<text:s/></text:span><text:span text:style-name="T27"><text:tab/></text:span></text:p>
      <text:p text:style-name="P28"><text:span text:style-name="T29">TEACHING LEARNING /AIDS</text:span><text:span text:style-name="T30">: learners book, chalk board and chart</text:span></text:p>
      <text:p text:style-name="P31"><text:span text:style-name="T32">RATIONALE</text:span><text:span text:style-name="T33">: This lesson is on Loci in two and three dimensions. Teacher Exposition, Demonstration, Question and answer and group or class discussion methods will be used. This lesson will develop leaners knowledge about meaning of Locus, Locus of points in two and three dimensions (equidistant from a Point and two fixed points, from two intersecting line, from a Straight line).The skill of Construction locus of point in two and three dimensions. The value of Appreciation of loci</text:span></text:p>
      <text:p text:style-name="P34"><text:span text:style-name="T35">LEARNING OUTCOMES:</text:span><text:span text:style-name="T36"><text:s/></text:span><text:span text:style-name="T37">L.S.B.A.T</text:span><text:span text:style-name="T38">: <text:s/></text:span></text:p>
      <text:list text:style-name="LFO1" text:continue-numbering="true">
        <text:list-item>
          <text:p text:style-name="P39">Explain the meaning of Locus</text:p>
        </text:list-item>
        <text:list-item>
          <text:p text:style-name="P40">Describe locus of point in two and three dimension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Locus</text:p>
            <text:p text:style-name="P63">Locus is the path that a point takes in accordance with the given conditions. The plural of locus is loci</text:p>
            <text:p text:style-name="P64">Equivalent means equal distance just like Equiangular also means equal angles</text:p>
            <text:p text:style-name="P65">Loci in two dimension : The path along which a point can move in a two-dimensional plane<text:s/></text:p>
            <text:p text:style-name="P66">Loci in three-dimensions: The path along which a point can move in a three-dimensional space</text:p>
            <text:p text:style-name="P67"/>
            <text:p text:style-name="P68">EXMPLE<text:s/></text:p>
            <text:p text:style-name="P69">Describe each of the following loci in two dimension</text:p>
            <text:p text:style-name="P70">a. Locus of points 4cm from a fixed point A</text:p>
            <text:p text:style-name="P71">b. Locus of points equivalent from two points ,P and Q</text:p>
            <text:p text:style-name="P72">c. Locus of points equivalent from two adjacent lines ,AB and BC</text:p>
            <text:p text:style-name="P73">d. Locus of points 4cm from a line ,PQ</text:p>
            <text:p text:style-name="P74"/>
            <text:p text:style-name="P75">Solution</text:p>
            <text:p text:style-name="P76">a. The locus of points 4cm from a fixed point, A;is a circle of radius 4cm with A as its centre</text:p>
            <text:p text:style-name="P77">b. The locus points equidistant from two points, P and Q; is a perpendicular bisector of the line joining the two points P and Q</text:p>
            <text:p text:style-name="P78">c. The locus of points equidistant from two adjacent lines, AB and BC, is the bisector of the angle formed by the two lines ,ABC</text:p>
            <text:p text:style-name="P79">d. The locus of points 4cm from a line,PQ; is a pair of parallel lines,4cm away from lines PQ I.e above and below line PQ</text:p>
            <text:p text:style-name="P80"/>
            <text:p text:style-name="P81">EXERCISE<text:s/></text:p>
            <text:p text:style-name="P82">2.Describe each of the following locus of points in three-dimensions</text:p>
            <text:p text:style-name="P83">a. Locus of points 5cm from a fixed point A,in three dimensional space</text:p>
            <text:p text:style-name="P84">b. Locus of points equivalent from two points P and Q in three dimensional space</text:p>
            <text:p text:style-name="P85">c. Locus of points 5cm from a line,PQ in three-dimensional space</text:p>
            <text:p text:style-name="P86"/>
            <text:p text:style-name="P87"/>
            <text:p text:style-name="P88"/>
            <text:p text:style-name="P89"/>
            <text:p text:style-name="P90"/>
            <text:p text:style-name="P91"/>
            <text:p text:style-name="P92"/>
          </table:table-cell>
          <table:table-cell table:style-name="TableCell93">
            <text:p text:style-name="P94"><text:s/></text:p>
            <text:p text:style-name="P95"/>
            <text:p text:style-name="P96">Teacher to explain about locus of points</text:p>
            <text:p text:style-name="P97"/>
            <text:p text:style-name="P98"/>
            <text:p text:style-name="P99"/>
            <text:p text:style-name="P100"/>
            <text:p text:style-name="P101"/>
            <text:p text:style-name="P102"/>
            <text:p text:style-name="P103"/>
            <text:p text:style-name="P104"/>
            <text:p text:style-name="P105">Teacher to write the example on the board <text:s/></text:p>
            <text:p text:style-name="P106"/>
            <text:p text:style-name="P107"/>
            <text:p text:style-name="P108"/>
            <text:p text:style-name="P109"/>
            <text:p text:style-name="P110">Teacher to describe locus of point in two dimension and writes the solution on the board<text:s/></text:p>
            <text:p text:style-name="P111"/>
            <text:p text:style-name="P112"/>
            <text:p text:style-name="P113"/>
            <text:p text:style-name="P114"/>
            <text:p text:style-name="P115"/>
            <text:p text:style-name="P116">Teacher to write the exercise on the board<text:s/></text:p>
          </table:table-cell>
          <table:table-cell table:style-name="TableCell117">
            <text:p text:style-name="P118"/>
            <text:p text:style-name="P119"/>
            <text:p text:style-name="P120"/>
            <text:p text:style-name="P121">Learners to listen attentively<text:s/></text:p>
            <text:p text:style-name="P122"/>
            <text:p text:style-name="P123"/>
            <text:p text:style-name="P124"/>
            <text:p text:style-name="P125"/>
            <text:p text:style-name="P126"/>
            <text:p text:style-name="P127"/>
            <text:p text:style-name="P128"/>
            <text:p text:style-name="P129"/>
            <text:p text:style-name="P130">Learners to write the example in their exercise books<text:s/></text:p>
            <text:p text:style-name="P131"/>
            <text:p text:style-name="P132"/>
            <text:p text:style-name="P133"/>
            <text:p text:style-name="P134">Learners to listen attentively<text:s/></text:p>
            <text:p text:style-name="P135"/>
            <text:p text:style-name="P136"/>
            <text:p text:style-name="P137"/>
            <text:p text:style-name="P138"/>
            <text:p text:style-name="P139"/>
            <text:p text:style-name="P140"/>
            <text:p text:style-name="P141"/>
            <text:p text:style-name="P142"/>
            <text:p text:style-name="P143"><text:span text:style-name="T144">Learners to write the exercise<text:s/></text:span></text:p>
            <text:p text:style-name="P145"/>
            <text:p text:style-name="P146">Expected answers<text:s/></text:p>
            <text:p text:style-name="P147">a. The locus of points 5cm from a fixed point A,in<text:s/><text:soft-page-break/>three dimensional space is a sphere or spherical surface of radius 5cm from the centre A</text:p>
            <text:p text:style-name="P148">b. The locus of points equidistant from two points, P and Q,in three dimensional space is the infinite plane that lies on the perpendicular bisector of the line PQ</text:p>
            <text:p text:style-name="P149">c. The locus of points 5cm from a line PQ, in the three a dimensional space ,is a cylindrical surface of radius 5cm with PQ as the Central axis of the surface.</text:p>
          </table:table-cell>
        </table:table-row>
      </table:table>
      <text:p text:style-name="P150"><text:span text:style-name="T151">Lesson conclusion:<text:s/></text:span><text:span text:style-name="T152">Tr to conclude lesson by revising through the lesson with leaners to help remedial learners</text:span></text:p>
      <text:p text:style-name="P153"><text:span text:style-name="T154">Learners <text:s/>evaluation:</text:span><text:span text:style-name="T155"><text:s/></text:span></text:p>
      <text:p text:style-name="P156">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7"><text:span text:style-name="T158">Teachers evaluation:</text:span><text:span text:style-name="T159"><text:s/></text:span></text:p>
      <text:p text:style-name="P1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in" fo:margin-bottom="0in" fo:margin-right="0.3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27:00Z</meta:creation-date>
    <dc:date>2021-03-07T09:28:00Z</dc:date>
    <meta:template xlink:href="Normal" xlink:type="simple"/>
    <meta:editing-cycles>1</meta:editing-cycles>
    <meta:editing-duration>PT60S</meta:editing-duration>
    <meta:document-statistic meta:page-count="2" meta:paragraph-count="9" meta:word-count="679" meta:character-count="4543" meta:row-count="32" meta:non-whitespace-character-count="3873"/>
  </office:meta>
</office:document-meta>
</file>